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5f18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c9b2" style:font-weight-asian="bold"/>
    </style:style>
    <style:style style:name="T4" style:family="text">
      <style:text-properties fo:font-weight="bold" officeooo:rsid="001710e9" style:font-weight-asian="bold"/>
    </style:style>
    <style:style style:name="T5" style:family="text">
      <style:text-properties fo:font-weight="bold" officeooo:rsid="001722d8" style:font-weight-asian="bold"/>
    </style:style>
    <style:style style:name="T6" style:family="text">
      <style:text-properties fo:font-weight="bold" officeooo:rsid="00185f18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0c9b2" style:font-name-complex="Arial"/>
    </style:style>
    <style:style style:name="T10" style:family="text">
      <style:text-properties officeooo:rsid="0019f951" style:font-name-complex="Arial"/>
    </style:style>
    <style:style style:name="T11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20</text:span><text:span text:style-name="T8"> de </text:span><text:span text:style-name="T9">noviem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49</text:span><text:span text:style-name="T6">2</text:span><text:span text:style-name="T3"> </text:span><text:span text:style-name="T5">FV </text:span><text:span text:style-name="T4">PyT</text:span><text:span text:style-name="T1">)</text:span>, cuyo texto a continuación se transcribe:</text:p>
      <text:p text:style-name="P2"/>
      <text:p text:style-name="P2"/>
      <text:p text:style-name="P8"><text:span text:style-name="T7">“La Cámara de Diputados vería con agrado que el Poder Ejecutivo, evalúe la posibilidad de realizar la refacción edilicia y la renovación del mobiliario escolar de la Escuela de Educación Secundaria Orientada (EESO) Nº 203 “Juan Bautista Alberdi” de la ciudad de Reconquista, departamento General Obligado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9T12:24:42.996927043</dc:date>
    <meta:print-date>2014-11-06T15:21:15.927964815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4" meta:character-count="734" meta:non-whitespace-character-count="621"/>
    <meta:user-defined meta:name="Información 1"/>
    <meta:user-defined meta:name="Información 2"/>
    <meta:user-defined meta:name="Información 3"/>
    <meta:user-defined meta:name="Información 4"/>
  </office:meta>
</office:document-meta>
</file>